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fo:font-size="20pt" style:font-size-asian="20pt" style:font-size-complex="20pt"/>
    </style:style>
    <style:style style:name="T3" style:parent-style-name="Car.predefinitoparagrafo" style:family="text">
      <style:text-properties fo:font-size="16pt" style:font-size-asian="16pt" style:font-size-complex="16pt"/>
    </style:style>
    <style:style style:name="T4" style:parent-style-name="Car.predefinitoparagrafo" style:family="text">
      <style:text-properties fo:font-size="16pt" style:font-size-asian="16pt" style:font-size-complex="16pt"/>
    </style:style>
    <style:style style:name="T5" style:parent-style-name="Car.predefinitoparagrafo" style:family="text">
      <style:text-properties fo:font-size="16pt" style:font-size-asian="16pt" style:font-size-complex="16pt"/>
    </style:style>
    <style:style style:name="T6" style:parent-style-name="Car.predefinitoparagrafo" style:family="text">
      <style:text-properties fo:font-size="16pt" style:font-size-asian="16pt" style:font-size-complex="16pt"/>
    </style:style>
    <style:style style:family="graphic" style:name="a0" style:parent-style-name="Graphics">
      <style:graphic-properties style:wrap="parallel" style:wrap-contour="false" style:writing-mode="lr-tb" style:horizontal-rel="page-content" style:vertical-rel="page-content" style:horizontal-pos="right" style:vertical-pos="top"/>
    </style:style>
  </office:automatic-styles>
  <office:body>
    <office:text text:use-soft-page-breaks="true">
      <text:p text:style-name="P1"><draw:frame draw:z-index="251659264" draw:id="id0" draw:style-name="a0" draw:name="Object 2" text:anchor-type="paragraph" svg:x="0in" svg:y="0in" svg:width="4.21875in" svg:height="5.96875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 text:style-name="T2">Floriana Alfieri</text:span></text:p>
      <text:p text:style-name="Normale"><text:span text:style-name="T3">Floriana Alfieri nasce nel 1983 in provincia di Campobasso(Italia) trasferitasi poi in p</text:span><text:span text:style-name="T4">r</text:span><text:span text:style-name="T5">ovincia di Arezzo, ma la sua vita si divide tra la Puglia</text:span><text:span text:style-name="T6"><text:s/>garganica e la provincia d Arezzo. Laureata nel 2008 in Disegno Industriale e nel 2021 in Design, Master in Retail Management in seguito. Amante da sempre di scrittura che considera una sua autentica passione, la porta nel 2019 a pubblicare il suo primo lavoro editoriale con “Teresa” per la Casa Editrice Puerto Seguro. Nel gennaio del 2020 partecipa al concorso “Parole Asciutte” della “Temperino Rosso” con un suo Raccono ”Angelina” guadagnandosi la pubblicazione nella raccolta omonima. Nel marzo del 2020 partecipa al concorso “Fantastico” della “Idrovolante concorsi” con il racconto “Jennuarino e l’esercito dei cavasogni”. Nell’ottobre del 2020 pubblica per la editrice “Lupi Editore” il suo romanzo “Nina Liber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ementina</meta:initial-creator>
    <dc:creator>clementina</dc:creator>
    <meta:creation-date>2023-10-28T09:12:00Z</meta:creation-date>
    <dc:date>2023-10-28T09:12:00Z</dc:date>
    <meta:template xlink:href="Normal" xlink:type="simple"/>
    <meta:editing-cycles>2</meta:editing-cycles>
    <meta:editing-duration>PT0S</meta:editing-duration>
    <meta:document-statistic meta:page-count="1" meta:paragraph-count="1" meta:word-count="132" meta:character-count="889" meta:row-count="6" meta:non-whitespace-character-count="758"/>
  </office:meta>
</office:document-meta>
</file>